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600000065A2BBE4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MS Mincho1" svg:font-family="'MS Mincho', '?l?r ??’c'" style:font-family-generic="roma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, Helvetica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23cm" fo:margin-left="-0.123cm" table:align="left" style:writing-mode="lr-tb"/>
    </style:style>
    <style:style style:name="Tabela1.A" style:family="table-column">
      <style:table-column-properties style:column-width="3.621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Times New Roman"/>
    </style:style>
    <style:style style:name="P2" style:family="paragraph" style:parent-style-name="WW-footer1">
      <style:paragraph-properties fo:text-align="end" style:justify-single-word="false" style:writing-mode="lr-tb">
        <style:tab-stops>
          <style:tab-stop style:position="7.408cm" style:type="center"/>
          <style:tab-stop style:position="15.503cm" style:type="right"/>
        </style:tab-stops>
      </style:paragraph-properties>
      <style:text-properties fo:color="#808080" style:font-name-complex="Times New Roman"/>
    </style:style>
    <style:style style:name="P3" style:family="paragraph" style:parent-style-name="WW-footer1">
      <style:paragraph-properties style:writing-mode="lr-tb"/>
      <style:text-properties fo:color="#808080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 style:writing-mode="lr-tb"/>
      <style:text-properties fo:text-transform="uppercase" fo:font-size="11pt" style:font-size-asian="11pt" style:font-name-complex="Times New Roman" style:font-size-complex="11pt"/>
    </style:style>
    <style:style style:name="P5" style:family="paragraph" style:parent-style-name="Standard">
      <style:paragraph-properties style:writing-mode="lr-tb"/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style:text-autospace="ideograph-alpha" style:writing-mode="lr-tb"/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style:writing-mode="lr-tb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28cm" style:auto-text-indent="false" style:writing-mode="lr-tb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28cm" style:auto-text-indent="false" style:writing-mode="lr-tb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Body_20_Text_20_Indent_20_3">
      <style:paragraph-properties fo:margin-left="0cm" fo:margin-right="0cm" fo:margin-top="0cm" fo:margin-bottom="0cm" fo:line-height="150%" fo:text-align="justify" style:justify-single-word="false" fo:text-indent="2.528cm" style:auto-text-indent="false" style:writing-mode="lr-tb"/>
      <style:text-properties fo:font-size="12pt" style:font-size-asian="12pt" style:font-name-complex="Times New Roman" style:font-size-complex="12pt"/>
    </style:style>
    <style:style style:name="P14" style:family="paragraph" style:parent-style-name="Body_20_Text_20_Indent_20_3">
      <style:paragraph-properties fo:margin-left="0cm" fo:margin-right="0cm" fo:margin-top="0cm" fo:margin-bottom="0cm" fo:line-height="150%" fo:text-align="justify" style:justify-single-word="false" fo:text-indent="2.528cm" style:auto-text-indent="false" style:writing-mode="lr-tb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Arial1" style:font-name-asian="Batang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Arial1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Arial1" style:font-name-asian="Batang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style:text-underline-style="solid" style:text-underline-width="auto" style:text-underline-color="font-color"/>
    </style:style>
    <style:style style:name="P19" style:family="paragraph" style:parent-style-name="Standard" style:master-page-name="Standard">
      <style:paragraph-properties fo:text-align="justify" style:justify-single-word="false" style:page-number="auto" style:writing-mode="lr-tb"/>
      <style:text-properties fo:text-transform="uppercase" fo:font-size="11pt" style:font-size-asian="11pt" style:font-name-complex="Times New Roman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Batang" style:font-weight-asian="bold" style:font-weight-complex="bold"/>
    </style:style>
    <style:style style:name="T4" style:family="text">
      <style:text-properties fo:font-weight="bold" style:font-name-asian="Batang" style:font-weight-asian="bold" style:font-name-complex="Arial1" style:font-weight-complex="bold"/>
    </style:style>
    <style:style style:name="T5" style:family="text">
      <style:text-properties style:font-name-asian="Batang"/>
    </style:style>
    <style:style style:name="T6" style:family="text">
      <style:text-properties style:font-name-asian="Batang" style:font-name-complex="Arial1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style:text-position="super 58%" style:text-underline-style="solid" style:text-underline-width="auto" style:text-underline-color="font-color" style:font-name-asian="Batang"/>
    </style:style>
    <style:style style:name="T9" style:family="text">
      <style:text-properties fo:font-size="12pt" style:text-underline-style="none" style:font-name-asian="Batang" style:font-size-asian="12pt" style:font-name-complex="Times New Roman" style:font-size-complex="12pt"/>
    </style:style>
    <style:style style:name="T10" style:family="text">
      <style:text-properties fo:font-size="12pt" style:font-name-asian="Batang" style:font-size-asian="12pt" style:font-name-complex="Times New Roman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marca de Cachoeirinha</text:p>
      <text:p text:style-name="P4">2ª Vara Cível</text:p>
      <text:p text:style-name="P6">Rua Manatá, 690</text:p>
      <text:p text:style-name="P5">___________________________________________________________________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º de Ordem: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Processo nº: <text:s/></text:p>
          </table:table-cell>
          <table:table-cell table:style-name="Tabela1.A1" office:value-type="string">
            <text:p text:style-name="P8">086/1.08.0005739-1</text:p>
          </table:table-cell>
        </table:table-row>
        <table:table-row table:style-name="Tabela1.1">
          <table:table-cell table:style-name="Tabela1.A1" office:value-type="string">
            <text:p text:style-name="P9">Natureza:</text:p>
          </table:table-cell>
          <table:table-cell table:style-name="Tabela1.A1" office:value-type="string">
            <text:p text:style-name="P8">Recuperação de Empresa</text:p>
          </table:table-cell>
        </table:table-row>
        <table:table-row table:style-name="Tabela1.1">
          <table:table-cell table:style-name="Tabela1.A1" office:value-type="string">
            <text:p text:style-name="P9">Autor:</text:p>
          </table:table-cell>
          <table:table-cell table:style-name="Tabela1.A1" office:value-type="string">
            <text:p text:style-name="P8">Industria Gema Aerotécnica Comércio e Representações Ltda</text:p>
          </table:table-cell>
        </table:table-row>
        <table:table-row table:style-name="Tabela1.1">
          <table:table-cell table:style-name="Tabela1.A1" office:value-type="string">
            <text:p text:style-name="P9">Réu:</text:p>
          </table:table-cell>
          <table:table-cell table:style-name="Tabela1.A1" office:value-type="string">
            <text:p text:style-name="P8">Ignorado</text:p>
          </table:table-cell>
        </table:table-row>
        <table:table-row table:style-name="Tabela1.1">
          <table:table-cell table:style-name="Tabela1.A1" office:value-type="string">
            <text:p text:style-name="P9">Juiz Prolator:</text:p>
          </table:table-cell>
          <table:table-cell table:style-name="Tabela1.A1" office:value-type="string">
            <text:p text:style-name="P8">Juíza de Direito - Dra. Rosália Huyer</text:p>
          </table:table-cell>
        </table:table-row>
        <table:table-row table:style-name="Tabela1.1">
          <table:table-cell table:style-name="Tabela1.A1" office:value-type="string">
            <text:p text:style-name="P9">Data:</text:p>
          </table:table-cell>
          <table:table-cell table:style-name="Tabela1.A1" office:value-type="string">
            <text:p text:style-name="P8">08/09/2009</text:p>
          </table:table-cell>
        </table:table-row>
      </table:table>
      <text:p text:style-name="P10"/>
      <text:p text:style-name="P11">Vistos etc.</text:p>
      <text:p text:style-name="P11"/>
      <text:p text:style-name="P13">Cuida-se de recuperação judicial ajuizada por Indústria Gema Aerotécnica Comércio e Representações Ltda.</text:p>
      <text:p text:style-name="P13">Deferido o processamento da recuperação judicial (fls. 190/191), sobreveio pedido da autora informando a impossibilidade de cumprir o plano de recuperação apresentado e postulando a convolação da recuperação em falência. (fls. 476/480)</text:p>
      <text:p text:style-name="P13">Ouvidos o Administrador Judicial e o Ministério Público, vieram os autos conclusos.</text:p>
      <text:p text:style-name="P14">É O RELATO.</text:p>
      <text:p text:style-name="P14">PASSO A DECIDIR.</text:p>
      <text:p text:style-name="P11">Em face do pedido formulado pela própria autora dando conta de que não poderá cumprir o plano de recuperação apresentado, nada mais resta senão a convolação da recuperação judicial em falência nos termos do art. 73 da Lei nº 11.101/2005.</text:p>
      <text:p text:style-name="P11"/>
      <text:p text:style-name="P11">Diante do exposto, com fulcro no art. 73 da Lei nº 11.101/2005, <text:span text:style-name="T2">decreto a falência</text:span> da empresa Industrial Gema Aerotécnica Comércio e Representações Ltda, fixando o termo legal da falência na data do pedido de convolação da recuperação judicial em falência formulado pela requerente (18/05/2009) – fls. 476/480 – e determinando:</text:p>
      <text:p text:style-name="P11"><text:soft-page-break/></text:p>
      <text:p text:style-name="P15"><text:span text:style-name="T2">a) </text:span>a intimação do falido para que apresente, no prazo máximo de cinco dias, relação nominal dos credores, indicando endereço, importância, natureza e classificação dos créditos, se esta já não se encontrar nos autos, sob pena de desobediência;</text:p>
      <text:p text:style-name="P16"><text:span text:style-name="T3">b)</text:span><text:span text:style-name="T5"> publique-se o edital previsto pelo art. 99, § único, da Lei nº 11.101/2005;</text:span></text:p>
      <text:p text:style-name="P15"><text:span text:style-name="T2">c)</text:span> publicado o edital previsto no art. 52, § 1<text:span text:style-name="T7">o</text:span>, ou no parágrafo único do art. 99 desta Lei, os credores terão o prazo de 15 (quinze) dias para apresentar ao administrador judicial suas habilitações ou suas divergências quanto aos créditos relacionados;</text:p>
      <text:p text:style-name="P16"><text:span text:style-name="T3">d)</text:span><text:span text:style-name="T5"> ficam suspensas todas as ações ou execuções contra a falida, ressalvadas as hipóteses previstas nos §§ 1</text:span><text:span text:style-name="T8">o</text:span><text:span text:style-name="T5"> e 2</text:span><text:span text:style-name="T8">o</text:span><text:span text:style-name="T5"> do art. 6</text:span><text:span text:style-name="T8">o</text:span><text:span text:style-name="T5"> desta Lei;</text:span></text:p>
      <text:p text:style-name="P16"><text:span text:style-name="T3">e)</text:span><text:span text:style-name="T5"> f</text:span><text:span text:style-name="T6">ica proibida a prática de qualquer ato de disposição ou oneração de bens da falida, submetendo-os preliminarmente à autorização judicial e do Comitê, se houver, ressalvados os bens cuja venda faça parte das atividades normais do devedor se autorizada a continuação provisória nos termos do inciso XI do </text:span><text:span text:style-name="T4">caput</text:span><text:span text:style-name="T6"> deste artigo;</text:span></text:p>
      <text:p text:style-name="P16"><text:span text:style-name="T4">f)</text:span><text:span text:style-name="T6"> serão analisadas e eventualmente deferidas todas as diligências necessárias para salvaguardar os interesses das partes envolvidas, podendo ordenar a prisão preventiva da falida ou de seus administradores quando requerida com fundamento em provas da prática de crime definido nesta Lei;</text:span></text:p>
      <text:p text:style-name="P16"><text:span text:style-name="T4">g)</text:span><text:span text:style-name="T6"> fica nomeada a administradora judicial, Dra. Claudete Figueiredo, que desempenhará suas funções na forma do inciso III do </text:span><text:span text:style-name="T4">caput </text:span><text:span text:style-name="T6">do art. 22 desta Lei;</text:span></text:p>
      <text:p text:style-name="P16"><text:span text:style-name="T4">h)</text:span><text:span text:style-name="T6"> o</text:span><text:span text:style-name="T5">ficiem-se às Fazendas Públicas Federal, Estadual e Municipal em que a devedora tiver estabelecimento, para que tomem conhecimento da falência.;</text:span></text:p>
      <text:p text:style-name="P16"><text:span text:style-name="T3">i)</text:span><text:span text:style-name="T5"> oficiem-se aos estabelecimentos bancários e repartições </text:span><text:soft-page-break/><text:span text:style-name="T5">públicas para que informem existência de bens e direitos da falida;</text:span></text:p>
      <text:p text:style-name="P15"><text:span text:style-name="T2">j)</text:span> visando assegurar a arrecadação de todos os bens pertencentes a empresa falida e os interesses dos credores, determino o lacreamento da empresa (arts. 99, XI c/c art. 109, ambos da Lei nº 11.101/2005).</text:p>
      <text:p text:style-name="P15"><text:span text:style-name="T2">k)</text:span> a correção da autuação, convertendo a recuperação judicial em falência.</text:p>
      <text:p text:style-name="P17"/>
      <text:p text:style-name="P18"><text:span text:style-name="T9"><text:tab/><text:tab/></text:span><text:span text:style-name="T10">Cumpram-se as determinações supra, intimem-se, inclusive o Ministério Público.</text:span></text:p>
      <text:p text:style-name="P12">P. R. I.</text:p>
      <text:p text:style-name="P11"/>
      <text:p text:style-name="P11">Cachoeirinha, 08 de setembro de 2009.</text:p>
      <text:p text:style-name="P11"/>
      <text:p text:style-name="P11"/>
      <text:p text:style-name="P11"><text:bookmark text:name="IND_JULGADOR_INICIO"/>Rosália Huyer<text:bookmark text:name="IND_JULGADOR_FIM"/>,</text:p>
      <text:p text:style-name="P11">Juíza de Dire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MS Mincho1" svg:font-family="'MS Mincho', '?l?r ??’c'" style:font-family-generic="roma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, Helvetica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2" fo:font-size="12pt" fo:language="pt" fo:country="BR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Arial Unicode MS1" style:font-size-asian="14pt" style:font-name-complex="Tahoma1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>
      <style:text-properties style:font-name-asian="Times New Roman" style:font-name-complex="Tahoma1"/>
    </style:style>
    <style:style style:name="Heading7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asian="14pt" style:font-name-complex="Times New Roman" style:font-size-complex="14pt"/>
    </style:style>
    <style:style style:name="Index7" style:family="paragraph" style:parent-style-name="Standard"/>
    <style:style style:name="Heading6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asian="14pt" style:font-name-complex="Times New Roman" style:font-size-complex="14pt"/>
    </style:style>
    <style:style style:name="Index6" style:family="paragraph" style:parent-style-name="Standard"/>
    <style:style style:name="Heading5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asian="14pt" style:font-name-complex="Times New Roman" style:font-size-complex="14pt"/>
    </style:style>
    <style:style style:name="Index5" style:family="paragraph" style:parent-style-name="Standard"/>
    <style:style style:name="Heading4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asian="14pt" style:font-name-complex="Times New Roman" style:font-size-complex="14pt"/>
    </style:style>
    <style:style style:name="Index4" style:family="paragraph" style:parent-style-name="Standard"/>
    <style:style style:name="Heading3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asian="14pt" style:font-name-complex="Times New Roman" style:font-size-complex="14pt"/>
    </style:style>
    <style:style style:name="Index3" style:family="paragraph" style:parent-style-name="Standard"/>
    <style:style style:name="Heading2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asian="14pt" style:font-name-complex="Times New Roman" style:font-size-complex="14pt"/>
    </style:style>
    <style:style style:name="Index2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asian="14pt" style:font-name-complex="Times New Roman" style:font-size-complex="14pt"/>
    </style:style>
    <style:style style:name="Index1" style:family="paragraph" style:parent-style-name="Standard"/>
    <style:style style:name="header" style:family="paragraph" style:parent-style-name="Standard">
      <style:paragraph-properties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1pt" style:font-size-asian="11pt" style:font-size-complex="11pt"/>
    </style:style>
    <style:style style:name="WW-header" style:family="paragraph" style:parent-style-name="Standard">
      <style:paragraph-properties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751cm" style:type="center"/>
          <style:tab-stop style:position="15.503cm" style:type="right"/>
        </style:tab-stops>
      </style:paragraph-properties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2" style:display-name="Table Contents2" style:family="paragraph" style:parent-style-name="Standard"/>
    <style:style style:name="Table_20_Heading2" style:display-name="Table Heading2" style:family="paragraph" style:parent-style-name="Table_20_Contents2">
      <style:paragraph-properties fo:text-align="center" style:justify-single-word="false"/>
      <style:text-properties fo:font-weight="bold" style:font-weight-asian="bold" style:font-weight-complex="bold"/>
    </style:style>
    <style:style style:name="Table_20_Contents3" style:display-name="Table Contents3" style:family="paragraph" style:parent-style-name="Standard"/>
    <style:style style:name="Table_20_Heading3" style:display-name="Table Heading3" style:family="paragraph" style:parent-style-name="Table_20_Contents3">
      <style:paragraph-properties fo:text-align="center" style:justify-single-word="false"/>
      <style:text-properties fo:font-weight="bold" style:font-weight-asian="bold" style:font-weight-complex="bold"/>
    </style:style>
    <style:style style:name="Table_20_Contents4" style:display-name="Table Contents4" style:family="paragraph" style:parent-style-name="Standard"/>
    <style:style style:name="Table_20_Heading4" style:display-name="Table Heading4" style:family="paragraph" style:parent-style-name="Table_20_Contents4">
      <style:paragraph-properties fo:text-align="center" style:justify-single-word="false"/>
      <style:text-properties fo:font-weight="bold" style:font-weight-asian="bold" style:font-weight-complex="bold"/>
    </style:style>
    <style:style style:name="Table_20_Contents5" style:display-name="Table Contents5" style:family="paragraph" style:parent-style-name="Standard"/>
    <style:style style:name="Table_20_Heading5" style:display-name="Table Heading5" style:family="paragraph" style:parent-style-name="Table_20_Contents5">
      <style:paragraph-properties fo:text-align="center" style:justify-single-word="false"/>
      <style:text-properties fo:font-weight="bold" style:font-weight-asian="bold" style:font-weight-complex="bold"/>
    </style:style>
    <style:style style:name="Table_20_Contents6" style:display-name="Table Contents6" style:family="paragraph" style:parent-style-name="Standard"/>
    <style:style style:name="Table_20_Heading6" style:display-name="Table Heading6" style:family="paragraph" style:parent-style-name="Table_20_Contents6">
      <style:paragraph-properties fo:text-align="center" style:justify-single-word="false"/>
      <style:text-properties fo:font-weight="bold" style:font-weight-asian="bold" style:font-weight-complex="bold"/>
    </style:style>
    <style:style style:name="Table_20_Contents7" style:display-name="Table Contents7" style:family="paragraph" style:parent-style-name="Standard"/>
    <style:style style:name="Table_20_Heading7" style:display-name="Table Heading7" style:family="paragraph" style:parent-style-name="Table_20_Contents7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Times New Roman"/>
    </style:style>
    <style:style style:name="MP2" style:family="paragraph" style:parent-style-name="WW-footer1">
      <style:paragraph-properties fo:text-align="end" style:justify-single-word="false" style:writing-mode="lr-tb">
        <style:tab-stops>
          <style:tab-stop style:position="7.408cm" style:type="center"/>
          <style:tab-stop style:position="15.503cm" style:type="right"/>
        </style:tab-stops>
      </style:paragraph-properties>
      <style:text-properties fo:color="#808080" style:font-name-complex="Times New Roman"/>
    </style:style>
    <style:style style:name="MP3" style:family="paragraph" style:parent-style-name="WW-footer1">
      <style:paragraph-properties style:writing-mode="lr-tb"/>
      <style:text-properties fo:color="#808080" fo:font-size="10pt" style:font-size-asian="10pt" style:font-name-complex="Times New Roman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5cm" fo:margin-left="3.251cm" fo:margin-right="3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31cm" fo:margin-left="0cm" fo:margin-right="0cm" fo:margin-bottom="3.032cm" style:dynamic-spacing="true"/>
      </style:header-style>
      <style:footer-style>
        <style:header-footer-properties fo:min-height="1.39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245cm" svg:height="2.484cm" draw:z-index="2"><draw:image xlink:href="Pictures/100000000000026600000065A2BBE468.png" xlink:type="simple" xlink:show="embed" xlink:actuate="onLoad"/></draw:frame></text:p>
        <text:p text:style-name="MP1"><text:s/></text:p>
      </style:header>
      <style:footer>
        <text:p text:style-name="MP2"><text:bookmark text:name="IND_NUM"/><text:span text:style-name="MT1"><text:tab/></text:span><text:span text:style-name="MT1"><text:page-number style:num-format="1" text:select-page="current">3</text:page-number></text:span></text:p>
        <text:p text:style-name="MP3">64-1-086/2009/148586<text:tab/><text:tab/>086/1.08.0005739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9-08T14:51:32</meta:creation-date>
    <dc:creator>Tribunal de Justiça Tribunal de</dc:creator>
    <dc:date>2009-09-08T15:36:11</dc:date>
    <dc:language>pt-BR</dc:language>
    <meta:editing-cycles>11</meta:editing-cycles>
    <meta:editing-duration>PT33M59S</meta:editing-duration>
    <meta:document-statistic meta:character-count="3584" meta:image-count="1" meta:object-count="0" meta:page-count="3" meta:paragraph-count="45" meta:table-count="1" meta:word-count="563"/>
    <meta:user-defined meta:name="Info 1"/>
    <meta:user-defined meta:name="Info 2"/>
    <meta:user-defined meta:name="Info 3"/>
    <meta:user-defined meta:name="Info 4"/>
  </office:meta>
</office:document-meta>
</file>