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ideograph-alpha" fo:line-height="0.1694in"/>
      <style:text-properties style:font-name="Ecofont Vera Sans" style:font-name-asian="Ecofont Vera Sans" style:font-name-complex="Ecofont Vera Sans" fo:text-transform="uppercase" fo:font-size="11pt" style:font-size-asian="11pt" style:font-size-complex="11pt" style:language-complex="ar" style:country-complex="SA"/>
    </style:style>
    <style:style style:name="P22" style:parent-style-name="Standard" style:family="paragraph">
      <style:paragraph-properties style:text-autospace="ideograph-alpha"/>
      <style:text-properties style:font-name="Ecofont Vera Sans" style:font-name-asian="Ecofont Vera Sans" style:font-name-complex="Ecofont Vera Sans" fo:text-transform="uppercase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style:text-autospace="ideograph-alpha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style:text-autospace="ideograph-alpha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style:text-autospace="ideograph-alpha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olumn27" style:family="table-column">
      <style:table-column-properties style:column-width="1.4743in" style:use-optimal-column-width="false"/>
    </style:style>
    <style:style style:name="TableColumn28" style:family="table-column">
      <style:table-column-properties style:column-width="4.4798in" style:use-optimal-column-width="false"/>
    </style:style>
    <style:style style:name="Table26" style:family="table">
      <style:table-properties style:width="5.9541in" fo:margin-left="-0.0486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486in" fo:padding-bottom="0in" fo:padding-right="0.0486in"/>
    </style:style>
    <style:style style:name="P31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ell32" style:family="table-cell">
      <style:table-cell-properties fo:border="none" fo:padding-top="0in" fo:padding-left="0.0486in" fo:padding-bottom="0in" fo:padding-right="0.0486in"/>
    </style:style>
    <style:style style:name="P33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none" fo:padding-top="0in" fo:padding-left="0.0486in" fo:padding-bottom="0in" fo:padding-right="0.0486in"/>
    </style:style>
    <style:style style:name="P36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ell37" style:family="table-cell">
      <style:table-cell-properties fo:border="none" fo:padding-top="0in" fo:padding-left="0.0486in" fo:padding-bottom="0in" fo:padding-right="0.0486in"/>
    </style:style>
    <style:style style:name="P38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padding-top="0in" fo:padding-left="0.0486in" fo:padding-bottom="0in" fo:padding-right="0.0486in"/>
    </style:style>
    <style:style style:name="P41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ell42" style:family="table-cell">
      <style:table-cell-properties fo:border="none" fo:padding-top="0in" fo:padding-left="0.0486in" fo:padding-bottom="0in" fo:padding-right="0.0486in"/>
    </style:style>
    <style:style style:name="P43" style:parent-style-name="Standard" style:family="paragraph">
      <style:paragraph-properties style:text-autospace="ideograph-alpha" fo:margin-bottom="0.1388in" fo:line-height="115%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padding-top="0in" fo:padding-left="0.0486in" fo:padding-bottom="0in" fo:padding-right="0.0486in"/>
    </style:style>
    <style:style style:name="P46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ell47" style:family="table-cell">
      <style:table-cell-properties fo:border="none" fo:padding-top="0in" fo:padding-left="0.0486in" fo:padding-bottom="0in" fo:padding-right="0.0486in"/>
    </style:style>
    <style:style style:name="P48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486in" fo:padding-bottom="0in" fo:padding-right="0.0486in"/>
    </style:style>
    <style:style style:name="P51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ell52" style:family="table-cell">
      <style:table-cell-properties fo:border="none" fo:padding-top="0in" fo:padding-left="0.0486in" fo:padding-bottom="0in" fo:padding-right="0.0486in"/>
    </style:style>
    <style:style style:name="P53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padding-top="0in" fo:padding-left="0.0486in" fo:padding-bottom="0in" fo:padding-right="0.0486in"/>
    </style:style>
    <style:style style:name="P56" style:parent-style-name="Standard" style:family="paragraph">
      <style:paragraph-properties style:text-autospace="ideograph-alpha" fo:margin-top="0.0041in" fo:margin-bottom="0.004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TableCell57" style:family="table-cell">
      <style:table-cell-properties fo:border="none" fo:padding-top="0in" fo:padding-left="0.0486in" fo:padding-bottom="0in" fo:padding-right="0.0486in"/>
    </style:style>
    <style:style style:name="P58" style:parent-style-name="Standard" style:family="paragraph">
      <style:paragraph-properties style:text-autospace="ideograph-alpha" fo:margin-top="0.0041in" fo:margin-bottom="0.0041in" fo:line-height="115%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59" style:parent-style-name="Standard" style:family="paragraph">
      <style:paragraph-properties style:text-autospace="ideograph-alpha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60" style:parent-style-name="Standard" style:family="paragraph">
      <style:paragraph-properties fo:text-align="justify" fo:margin-top="0.0395in" fo:margin-bottom="0.059in" fo:text-indent="1.2798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61" style:parent-style-name="Standard" style:family="paragraph">
      <style:paragraph-properties fo:text-align="justify" fo:margin-top="0.0395in" fo:margin-bottom="0.059in" fo:text-indent="1.2798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62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3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4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5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6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67" style:parent-style-name="Standard" style:family="paragraph">
      <style:paragraph-properties fo:text-align="justify" fo:margin-bottom="0.118in" fo:line-height="150%" fo:text-indent="1.2791in"/>
      <style:text-properties fo:hyphenate="true"/>
    </style:style>
    <style:style style:name="T68" style:parent-style-name="Fonteparág.padrão" style:family="text">
      <style:text-properties style:font-name="Ecofont Vera Sans" fo:font-size="11pt" style:font-size-asian="11pt" style:font-size-complex="11pt"/>
    </style:style>
    <style:style style:name="T69" style:parent-style-name="Fonteparág.padrão" style:family="text">
      <style:text-properties style:font-name="Ecofont Vera Sans" fo:font-size="11pt" style:font-size-asian="11pt" style:font-size-complex="11pt"/>
    </style:style>
    <style:style style:name="T70" style:parent-style-name="Fonteparág.padrão" style:family="text">
      <style:text-properties style:font-name="Ecofont Vera Sans" fo:font-size="11pt" style:font-size-asian="11pt" style:font-size-complex="11pt"/>
    </style:style>
    <style:style style:name="T71" style:parent-style-name="Fonteparág.padrão" style:family="text">
      <style:text-properties style:font-name="Ecofont Vera Sans" fo:font-size="11pt" style:font-size-asian="11pt" style:font-size-complex="11pt"/>
    </style:style>
    <style:style style:name="T72" style:parent-style-name="Fonteparág.padrão" style:family="text">
      <style:text-properties style:font-name="Ecofont Vera Sans" fo:font-size="11pt" style:font-size-asian="11pt" style:font-size-complex="11pt"/>
    </style:style>
    <style:style style:name="T73" style:parent-style-name="Fonteparág.padrão" style:family="text">
      <style:text-properties style:font-name="Ecofont Vera Sans" fo:font-size="11pt" style:font-size-asian="11pt" style:font-size-complex="11pt"/>
    </style:style>
    <style:style style:name="P74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5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6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7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8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79" style:parent-style-name="Standard" style:family="paragraph">
      <style:paragraph-properties fo:text-align="justify" fo:margin-bottom="0.118in" fo:line-height="150%" fo:text-indent="1.2791in"/>
      <style:text-properties fo:hyphenate="true"/>
    </style:style>
    <style:style style:name="T80" style:parent-style-name="Fonteparág.padrão" style:family="text">
      <style:text-properties style:font-name="Ecofont Vera Sans" fo:font-size="11pt" style:font-size-asian="11pt" style:font-size-complex="11pt"/>
    </style:style>
    <style:style style:name="T81" style:parent-style-name="Fonteparág.padrão" style:family="text">
      <style:text-properties style:font-name="Ecofont Vera Sans" fo:font-size="11pt" style:font-size-asian="11pt" style:font-size-complex="11pt"/>
    </style:style>
    <style:style style:name="T82" style:parent-style-name="Fonteparág.padrão" style:family="text">
      <style:text-properties style:font-name="Ecofont Vera Sans" fo:font-size="11pt" style:font-size-asian="11pt" style:font-size-complex="11pt"/>
    </style:style>
    <style:style style:name="T83" style:parent-style-name="Fonteparág.padrão" style:family="text">
      <style:text-properties style:font-name="Ecofont Vera Sans" fo:font-size="11pt" style:font-size-asian="11pt" style:font-size-complex="11pt"/>
    </style:style>
    <style:style style:name="T84" style:parent-style-name="Fonteparág.padrão" style:family="text">
      <style:text-properties style:font-name="Ecofont Vera Sans" fo:font-size="11pt" style:font-size-asian="11pt" style:font-size-complex="11pt"/>
    </style:style>
    <style:style style:name="T85" style:parent-style-name="Fonteparág.padrão" style:family="text">
      <style:text-properties style:font-name="Ecofont Vera Sans" fo:font-size="11pt" style:font-size-asian="11pt" style:font-size-complex="11pt"/>
    </style:style>
    <style:style style:name="T86" style:parent-style-name="Fonteparág.padrão" style:family="text">
      <style:text-properties style:font-name="Ecofont Vera Sans" fo:font-size="11pt" style:font-size-asian="11pt" style:font-size-complex="11pt"/>
    </style:style>
    <style:style style:name="T87" style:parent-style-name="Fonteparág.padrão" style:family="text">
      <style:text-properties style:font-name="Ecofont Vera Sans" fo:font-size="11pt" style:font-size-asian="11pt" style:font-size-complex="11pt"/>
    </style:style>
    <style:style style:name="P88" style:parent-style-name="Standard" style:family="paragraph">
      <style:paragraph-properties fo:text-align="justify" fo:margin-bottom="0.118in" fo:line-height="150%" fo:text-indent="1.2791in"/>
      <style:text-properties fo:hyphenate="true"/>
    </style:style>
    <style:style style:name="T89" style:parent-style-name="Fonteparág.padrão" style:family="text">
      <style:text-properties style:font-name="Ecofont Vera Sans" fo:font-size="11pt" style:font-size-asian="11pt" style:font-size-complex="11pt"/>
    </style:style>
    <style:style style:name="T90" style:parent-style-name="Fonteparág.padrão" style:family="text">
      <style:text-properties style:font-name="Ecofont Vera Sans" fo:font-style="italic" style:font-style-asian="italic" style:font-style-complex="italic" fo:font-size="11pt" style:font-size-asian="11pt" style:font-size-complex="11pt"/>
    </style:style>
    <style:style style:name="T91" style:parent-style-name="Fonteparág.padrão" style:family="text">
      <style:text-properties style:font-name="Ecofont Vera Sans" fo:font-size="11pt" style:font-size-asian="11pt" style:font-size-complex="11pt"/>
    </style:style>
    <style:style style:name="T92" style:parent-style-name="Fonteparág.padrão" style:family="text">
      <style:text-properties style:font-name="Ecofont Vera Sans" fo:font-size="11pt" style:font-size-asian="11pt" style:font-size-complex="11pt"/>
    </style:style>
    <style:style style:name="T93" style:parent-style-name="Fonteparág.padrão" style:family="text">
      <style:text-properties style:font-name="Ecofont Vera Sans" fo:font-size="11pt" style:font-size-asian="11pt" style:font-size-complex="11pt"/>
    </style:style>
    <style:style style:name="P94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95" style:parent-style-name="Standard" style:family="paragraph">
      <style:paragraph-properties fo:text-align="justify" fo:margin-bottom="0.118in" fo:line-height="150%" fo:text-indent="1.2791in"/>
      <style:text-properties fo:hyphenate="true"/>
    </style:style>
    <style:style style:name="T96" style:parent-style-name="Fonteparág.padrão" style:family="text">
      <style:text-properties style:font-name="Ecofont Vera Sans" fo:font-size="11pt" style:font-size-asian="11pt" style:font-size-complex="11pt"/>
    </style:style>
    <style:style style:name="T97" style:parent-style-name="Fonteparág.padrão" style:family="text">
      <style:text-properties style:font-name="Ecofont Vera Sans" fo:font-size="11pt" style:font-size-asian="11pt" style:font-size-complex="11pt"/>
    </style:style>
    <style:style style:name="T98" style:parent-style-name="Fonteparág.padrão" style:family="text">
      <style:text-properties style:font-name="Ecofont Vera Sans" fo:font-size="11pt" style:font-size-asian="11pt" style:font-size-complex="11pt"/>
    </style:style>
    <style:style style:name="T99" style:parent-style-name="Fonteparág.padrão" style:family="text">
      <style:text-properties style:font-name="Ecofont Vera Sans" fo:font-size="11pt" style:font-size-asian="11pt" style:font-size-complex="11pt"/>
    </style:style>
    <style:style style:name="P100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101" style:parent-style-name="Standard" style:family="paragraph">
      <style:paragraph-properties fo:text-align="justify" fo:margin-bottom="0.118in" fo:line-height="150%" fo:text-indent="1.2791in"/>
      <style:text-properties style:font-name="Ecofont Vera Sans" fo:font-size="11pt" style:font-size-asian="11pt" style:font-size-complex="11pt" fo:hyphenate="true"/>
    </style:style>
    <style:style style:name="P102" style:parent-style-name="Standard" style:family="paragraph">
      <style:paragraph-properties fo:text-align="justify" fo:margin-bottom="0.118in" fo:line-height="150%" fo:text-indent="1.2791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 fo:hyphenate="true"/>
    </style:style>
    <style:style style:name="P103" style:parent-style-name="Standard" style:family="paragraph">
      <style:paragraph-properties fo:text-align="justify" fo:margin-top="0.0395in" fo:margin-bottom="0.059in" fo:text-indent="1.2798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104" style:parent-style-name="Standard" style:family="paragraph">
      <style:paragraph-properties fo:text-align="justify" fo:margin-top="0.0395in" fo:margin-bottom="0.059in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105" style:parent-style-name="Standard" style:family="paragraph">
      <style:paragraph-properties fo:text-align="center"/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  <style:style style:name="P106" style:parent-style-name="Standard" style:family="paragraph">
      <style:paragraph-properties fo:text-align="center" fo:line-height="0.1694in"/>
    </style:style>
    <style:style style:name="T107" style:parent-style-name="Fonteparág.padrão" style:family="text">
      <style:text-properties style:font-name="Ecofont Vera Sans" style:font-name-asian="Ecofont Vera Sans" style:font-name-complex="Ecofont Vera Sans" fo:font-size="11pt" style:font-size-asian="11pt" style:font-size-complex="11pt" style:language-complex="ar" style:country-complex="SA"/>
    </style:style>
  </office:automatic-styles>
  <office:body>
    <office:text text:use-soft-page-breaks="true">
      <text:p text:style-name="P1">Comarca de Porto Alegre</text:p>
      <text:p text:style-name="P22">Vara de Direito Empresarial, Recuperação de Empresas e Falências</text:p>
      <text:p text:style-name="P23">Rua Manoelito de Ornellas, 50</text:p>
      <text:p text:style-name="P24">_________________________________________________________________________</text:p>
      <text:p text:style-name="P25"/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Processo nº: <text:s/></text:p>
          </table:table-cell>
          <table:table-cell table:style-name="TableCell32">
            <text:p text:style-name="P33">001/1.09.0048187-4 (CNJ:.0481871-13.2009.8.21.0001)</text:p>
          </table:table-cell>
        </table:table-row>
        <table:table-row table:style-name="TableRow34">
          <table:table-cell table:style-name="TableCell35">
            <text:p text:style-name="P36">Natureza:</text:p>
          </table:table-cell>
          <table:table-cell table:style-name="TableCell37">
            <text:p text:style-name="P38">Falência</text:p>
          </table:table-cell>
        </table:table-row>
        <table:table-row table:style-name="TableRow39">
          <table:table-cell table:style-name="TableCell40">
            <text:p text:style-name="P41">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Réu:</text:p>
          </table:table-cell>
          <table:table-cell table:style-name="TableCell47">
            <text:p text:style-name="P48">Massa Falida de Sinos Flores Comércio de Flores e Plantas Ltda</text:p>
          </table:table-cell>
        </table:table-row>
        <table:table-row table:style-name="TableRow49">
          <table:table-cell table:style-name="TableCell50">
            <text:p text:style-name="P51">Juiz Prolator:</text:p>
          </table:table-cell>
          <table:table-cell table:style-name="TableCell52">
            <text:p text:style-name="P53">Juíza<text:s/>de Direito - Dra. Giovana Farenzena</text:p>
          </table:table-cell>
        </table:table-row>
        <table:table-row table:style-name="TableRow54">
          <table:table-cell table:style-name="TableCell55">
            <text:p text:style-name="P56">Data:</text:p>
          </table:table-cell>
          <table:table-cell table:style-name="TableCell57">
            <text:p text:style-name="P58">19/08/2016</text:p>
          </table:table-cell>
        </table:table-row>
      </table:table>
      <text:p text:style-name="P59"/>
      <text:p text:style-name="P60"><text:bookmark-start text:name="IND_TEXTOSENTENCA_INICIO"/><text:bookmark-end text:name="IND_TEXTOSENTENCA_INICIO"/></text:p>
      <text:p text:style-name="P61"/>
      <text:p text:style-name="P62">VISTOS .</text:p>
      <text:p text:style-name="P63">Trata-se de processo de falência de SINOS FLORES COMÉRCIO DE FLORES E PLANTAS LTDA., decretada em 25/3/2009 (fls. 390/393).</text:p>
      <text:p text:style-name="P64">A Administradora Judicial foi compromissada à fl. 426.</text:p>
      <text:p text:style-name="P65">Arrecadados bens (fls. 463/464, 481/482), foram alienados.</text:p>
      <text:p text:style-name="P66">Os ex-sócios da falida compareceram em Cartório para os fins do art. 104 da Lei 11.101/2005 (fls. 443/444).</text:p>
      <text:p text:style-name="P67"><text:span text:style-name="T68">A Administradora Judicial apresentou o relatório de que trata a al</text:span><text:span text:style-name="T69">í</text:span><text:span text:style-name="T70">nea “e” do inciso III<text:s/></text:span><text:span text:style-name="T71">do artigo 22 da Lei 11.101/05 (fls. 475/477), tendo ocorrido a pre</text:span><text:span text:style-name="T72">s</text:span><text:span text:style-name="T73">crição quanto a eventuais delitos falimentares.</text:span></text:p>
      <text:p text:style-name="P74">O quadro-geral de credores foi publicado às fls. 653/654.</text:p>
      <text:p text:style-name="P75">Apresentado relatório final às fls. 1107/1110.</text:p>
      <text:p text:style-name="P76">Manifestou-se o Ministério Público<text:s/>à fl. 1117.</text:p>
      <text:p text:style-name="P77">É O RELATÓRIO.</text:p>
      <text:p text:style-name="P78">DECIDO.</text:p>
      <text:p text:style-name="P79"><text:span text:style-name="T80">Trata-se de processo falimentar no qual a alienação dos bens arr</text:span><text:span text:style-name="T81">e</text:span><text:soft-page-break/><text:span text:style-name="T82">cadados não foi suficiente para pagamento de todos os credores. Desta forma, o e</text:span><text:span text:style-name="T83">n</text:span><text:span text:style-name="T84">cerramento se impõe, subsistindo as responsabilidades dos ex-sócios da<text:s/></text:span><text:span text:style-name="T85">falida, persi</text:span><text:span text:style-name="T86">s</text:span><text:span text:style-name="T87">tindo pelo prazo de 5 anos, contados do encerramento, nos termos do inc. III do art. 158 da Lei 11.101/05, considerando a não condenação por crime falimentar.</text:span></text:p>
      <text:p text:style-name="P88"><text:span text:style-name="T89">Isso posto, e com apoio no<text:s/></text:span><text:span text:style-name="T90">caput</text:span><text:span text:style-name="T91"><text:s/>do artigo 156 da Lei 11.101/05, DECLARO</text:span><text:span text:style-name="T92"><text:s/>ENCERRADA<text:s/></text:span><text:span text:style-name="T93">A FALÊNCIA de SINOS FLORES COMÉRCIO DE FLORES E PLANTAS LTDA., subsistindo a responsabilidade dos ex-sócios da falida nos termos da fundamentação acima.</text:span></text:p>
      <text:p text:style-name="P94">Publique-se o edital de que trata o parágrafo único do art. 156 do diploma legal referido.</text:p>
      <text:p text:style-name="P95"><text:span text:style-name="T96">Transitada<text:s/></text:span><text:span text:style-name="T97">em julgado, entreguem-se os livros e oficiem-se aos r</text:span><text:span text:style-name="T98">e</text:span><text:span text:style-name="T99">gistros correspondentes determinando o levantamento das indisponibilidades dos bens anteriormente averbadas decorrentes desta falência, em nome dos sócios e falida.</text:span></text:p>
      <text:p text:style-name="P100">Oficie-se à Junta Comercial informando sobre o encerramento da presente falência.</text:p>
      <text:p text:style-name="P101">Custas dispensadas.</text:p>
      <text:p text:style-name="P102">PUBLIQUE-SE. REGISTRE-SE. INTIMEM-SE.<text:bookmark-start text:name="IND_TEXTOSENTENCA_FIM"/><text:bookmark-end text:name="IND_TEXTOSENTENCA_FIM"/></text:p>
      <text:p text:style-name="P103">Porto Alegre, 19 de agosto de 2016.</text:p>
      <text:p text:style-name="P104"/>
      <text:p text:style-name="P105"><text:bookmark-start text:name="IND_JULGADOR_INICIO"/><text:bookmark-end text:name="IND_JULGADOR_INICIO"/>Giovana Farenzena<text:bookmark-start text:name="IND_JULGADOR_FIM"/><text:bookmark-end text:name="IND_JULGADOR_FIM"/></text:p>
      <text:p text:style-name="P106"><text:span text:style-name="T107">Juíza de Direit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cofont Vera Sans" svg:font-family="Ecofont Vera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pt" style:country-complex="BR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="Arial" style:font-name-complex="Tahoma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Arial"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Arial" style:font-name-complex="Tahoma" fo:hyphenate="fals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94in"/>
      </style:header-style>
      <style:footer-style>
        <style:header-footer-properties style:dynamic-spacing="true" fo:min-height="0.6333in"/>
      </style:footer-style>
    </style:page-layout>
    <style:style style:name="P2" style:parent-style-name="Standard" style:family="paragraph">
      <style:paragraph-properties>
        <style:tab-stops>
          <style:tab-stop style:type="center" style:position="2.8541in"/>
          <style:tab-stop style:type="right" style:position="5.7083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style:language-complex="ar" style:country-complex="SA"/>
    </style:style>
    <style:style style:name="TableColumn5" style:family="table-column">
      <style:table-column-properties style:column-width="1.7368in" style:use-optimal-column-width="false"/>
    </style:style>
    <style:style style:name="TableColumn6" style:family="table-column">
      <style:table-column-properties style:column-width="3.7458in" style:use-optimal-column-width="false"/>
    </style:style>
    <style:style style:name="TableColumn7" style:family="table-column">
      <style:table-column-properties style:column-width="0.4229in" style:use-optimal-column-width="false"/>
    </style:style>
    <style:style style:name="Table4" style:family="table">
      <style:table-properties style:width="5.9055in" fo:margin-left="-0.0069in" table:align="left"/>
    </style:style>
    <style:style style:name="TableRow8" style:family="table-row">
      <style:table-row-properties style:row-height="0.1965in" style:use-optimal-row-height="false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Standard" style:family="paragraph">
      <style:text-properties fo:color="#999999" style:language-complex="ar" style:country-complex="SA"/>
    </style:style>
    <style:style style:name="TableCell11" style:family="table-cell">
      <style:table-cell-properties fo:border="none" fo:padding-top="0in" fo:padding-left="0in" fo:padding-bottom="0in" fo:padding-right="0in"/>
    </style:style>
    <style:style style:name="P12" style:parent-style-name="Standard" style:family="paragraph">
      <style:paragraph-properties style:text-autospace="ideograph-alpha" fo:text-align="end" fo:margin-bottom="0.1388in" fo:line-height="115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3" style:parent-style-name="Fonteparág.padrão" style:family="text">
      <style:text-properties fo:color="#999999" style:language-complex="ar" style:country-complex="SA"/>
    </style:style>
    <style:style style:name="TableRow14" style:family="table-row">
      <style:table-row-properties style:row-height="0.1965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Standard" style:family="paragraph">
      <style:paragraph-properties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7" style:parent-style-name="Fonteparág.padrão" style:family="text">
      <style:text-properties fo:color="#999999" style:language-complex="ar" style:country-complex="SA"/>
    </style:style>
    <style:style style:name="T18" style:parent-style-name="Fonteparág.padrão" style:family="text">
      <style:text-properties style:font-name="Calibri" fo:color="#999999" fo:font-size="11pt" style:font-size-asian="11pt" style:font-size-complex="11pt" style:language-complex="ar" style:country-complex="SA"/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Standard" style:family="paragraph">
      <style:paragraph-properties style:text-autospace="ideograph-alpha" fo:text-align="end" fo:margin-bottom="0.1388in" fo:line-height="115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alibri" style:font-name-asian="Calibri" style:font-name-complex="Calibri" fo:color="#999999" fo:font-size="11pt" style:font-size-asian="11pt" style:font-size-complex="11pt" style:language-complex="ar" style:country-complex="SA"/>
    </style:style>
    <style:style style:name="P21" style:parent-style-name="Standard" style:family="paragraph">
      <style:text-properties style:language-complex="ar" style:country-complex="SA"/>
    </style:style>
    <style:style style:family="graphic" style:name="a0" style:parent-style-name="Graphics">
      <style:graphic-properties fo:border="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figura1" text:anchor-type="as-char" svg:x="0in" svg:y="0in" svg:width="5.56457in" svg:height="0.88819in" style:rel-width="scale" style:rel-height="scale"><draw:image xlink:href="media/image1.wmf" xlink:type="simple" xlink:show="embed" xlink:actuate="onLoad"/><svg:title/><svg:desc/></draw:frame></text:span></text:p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columns-spanned="2">
              <text:p text:style-name="P10"><text:s text:c="6"/><text:bookmark-start text:name="IND_NUM"/><text:bookmark-end text:name="IND_NUM"/></text:p>
            </table:table-cell>
            <table:covered-table-cell/>
            <table:table-cell table:style-name="TableCell11">
              <text:p text:style-name="P12"><text:span text:style-name="T13"><text:page-number style:num-format="1" text:fixed="false">1</text:page-number></text:span></text:p>
            </table:table-cell>
          </table:table-row>
          <table:table-row table:style-name="TableRow14">
            <table:table-cell table:style-name="TableCell15">
              <text:p text:style-name="P16"><text:span text:style-name="T17"><text:s text:c="5"/></text:span><text:span text:style-name="T18">64-5-001/2016/2661858</text:span></text:p>
            </table:table-cell>
            <table:table-cell table:style-name="TableCell19" table:number-columns-spanned="2">
              <text:p text:style-name="P20">001/1.09.0048187-4 (CNJ:.0481871-13.2009.8.21.0001)</text:p>
            </table:table-cell>
            <table:covered-table-cell/>
          </table:table-row>
        </table:table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ete</meta:initial-creator>
    <dc:creator>Claudete</dc:creator>
    <meta:creation-date>2016-08-24T11:26:00Z</meta:creation-date>
    <dc:date>2016-08-24T11:26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63" meta:character-count="2323" meta:row-count="16" meta:non-whitespace-character-count="1964"/>
  </office:meta>
</office:document-meta>
</file>