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B00000058476A64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ahoma1" svg:font-family="Tahoma"/>
    <style:font-face style:name="MS Mincho1" svg:font-family="'MS Mincho', 'ＭＳ 明朝'" style:font-family-generic="modern" style:font-pitch="fixed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entury Gothic" svg:font-family="'Century Gothic'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4.623cm" fo:margin-left="-0.123cm" table:align="left" style:writing-mode="lr-tb"/>
    </style:style>
    <style:style style:name="Tabela2.A" style:family="table-column">
      <style:table-column-properties style:column-width="3.621cm"/>
    </style:style>
    <style:style style:name="Tabela2.B" style:family="table-column">
      <style:table-column-properties style:column-width="11.0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text-autospace="ideograph-alpha" style:writing-mode="lr-tb">
        <style:tab-stops>
          <style:tab-stop style:position="7.25cm" style:type="center"/>
          <style:tab-stop style:position="14.501cm" style:type="right"/>
        </style:tab-stops>
      </style:paragraph-properties>
      <style:text-properties style:font-name="Arial1" style:font-name-asian="Arial Unicode MS" style:language-asian="zxx" style:country-asian="none" style:font-name-complex="Tahoma2"/>
    </style:style>
    <style:style style:name="P3" style:family="paragraph" style:parent-style-name="Standard">
      <style:paragraph-properties style:text-autospace="ideograph-alpha" style:writing-mode="lr-tb"/>
      <style:text-properties style:font-name="Arial1" style:font-name-asian="Arial1" style:language-asian="zxx" style:country-asian="none" style:font-name-complex="Arial1"/>
    </style:style>
    <style:style style:name="P4" style:family="paragraph" style:parent-style-name="Standard">
      <style:paragraph-properties fo:text-align="end" style:justify-single-word="false" style:text-autospace="ideograph-alpha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808080" fo:font-size="12pt" style:font-size-asian="12pt" style:font-size-complex="12pt"/>
    </style:style>
    <style:style style:name="P5" style:family="paragraph" style:parent-style-name="Standard">
      <style:paragraph-properties style:writing-mode="lr-tb"/>
      <style:text-properties fo:color="#999999" fo:font-size="12pt" style:font-size-asian="12pt" style:font-size-complex="12pt"/>
    </style:style>
    <style:style style:name="P6" style:family="paragraph" style:parent-style-name="Standard">
      <style:paragraph-properties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/>
    </style:style>
    <style:style style:name="P7" style:family="paragraph" style:parent-style-name="Standard">
      <style:paragraph-properties style:text-autospace="ideograph-alpha" style:writing-mode="lr-tb"/>
      <style:text-properties fo:text-transform="uppercase" style:font-name="Arial1" style:font-name-asian="Arial1" style:language-asian="zxx" style:country-asian="none" style:font-name-complex="Arial1"/>
    </style:style>
    <style:style style:name="P8" style:family="paragraph" style:parent-style-name="Standard">
      <style:paragraph-properties fo:text-align="center" style:justify-single-word="false" style:text-autospace="ideograph-alpha" style:writing-mode="lr-tb"/>
      <style:text-properties style:font-name="Traditional Arabic" fo:font-size="13pt" style:font-name-asian="Arial1" style:font-size-asian="13pt" style:language-asian="zxx" style:country-asian="none" style:font-name-complex="Arial1" style:font-size-complex="13pt"/>
    </style:style>
    <style:style style:name="P9" style:family="paragraph" style:parent-style-name="Standard">
      <style:paragraph-properties fo:text-align="center" style:justify-single-word="false" style:text-autospace="ideograph-alpha" style:writing-mode="lr-tb"/>
      <style:text-properties style:font-name="Traditional Arabic" fo:font-size="13pt" fo:font-weight="bold" style:font-name-asian="Arial1" style:font-size-asian="13pt" style:language-asian="zxx" style:country-asian="none" style:font-weight-asian="bold" style:font-name-complex="Arial1" style:font-size-complex="13pt" style:font-weight-complex="bold"/>
    </style:style>
    <style:style style:name="P10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fo:font-size="12pt" style:font-size-asian="12pt" style:font-size-complex="12pt"/>
    </style:style>
    <style:style style:name="P11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style:font-name="Arial1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top="0.011cm" fo:margin-bottom="0.011cm" style:text-autospace="ideograph-alpha" style:writing-mode="lr-tb"/>
      <style:text-properties style:font-name="Arial1" fo:font-weight="bold" style:font-name-asian="Arial1" style:language-asian="zxx" style:country-asian="none" style:font-weight-asian="bold" style:font-name-complex="Arial1" style:font-weight-complex="bold"/>
    </style:style>
    <style:style style:name="P13" style:family="paragraph" style:parent-style-name="Standard">
      <style:paragraph-properties fo:margin-top="0.011cm" fo:margin-bottom="0.011cm" fo:line-height="115%" style:text-autospace="ideograph-alpha" style:writing-mode="lr-tb"/>
      <style:text-properties style:font-name="Arial1" style:font-name-asian="Arial1" style:language-asian="zxx" style:country-asian="none" style:font-name-complex="Arial1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hyphenation-ladder-count="no-limit" fo:text-indent="3.246cm" style:auto-text-indent="false"/>
      <style:text-properties fo:color="#000000" style:font-name="Traditional Arabic" fo:font-size="13pt" fo:font-style="normal" style:text-underline-style="none" fo:font-weight="bold" style:font-name-asian="Century Gothic" style:font-size-asian="13pt" style:font-style-asian="normal" style:font-weight-asian="bold" style:font-name-complex="Arial" style:font-size-complex="13pt" style:font-style-complex="normal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hyphenation-ladder-count="no-limit" fo:text-indent="3.246cm" style:auto-text-indent="false"/>
      <style:text-properties fo:color="#000000" style:font-name="Traditional Arabic" fo:font-size="13pt" fo:font-style="normal" style:text-underline-style="none" fo:font-weight="normal" style:font-name-asian="Century Gothic" style:font-size-asian="13pt" style:font-style-asian="normal" style:font-weight-asian="normal" style:font-name-complex="Arial" style:font-size-complex="13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hyphenation-ladder-count="no-limit" fo:text-indent="3.246cm" style:auto-text-indent="false"/>
      <style:text-properties fo:color="#000000" style:font-name="Traditional Arabic" fo:font-size="13pt" fo:font-style="italic" style:text-underline-style="none" fo:font-weight="bold" style:font-name-asian="Century Gothic" style:font-size-asian="13pt" style:font-style-asian="italic" style:font-weight-asian="bold" style:font-name-complex="Arial" style:font-size-complex="13pt" style:font-style-complex="italic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hyphenation-ladder-count="no-limit" fo:text-indent="3.246cm" style:auto-text-indent="false" style:text-autospace="ideograph-alpha" style:writing-mode="lr-tb"/>
      <style:text-properties fo:color="#000000" style:font-name="Traditional Arabic" fo:font-size="13pt" fo:font-style="normal" style:text-underline-style="none" fo:font-weight="normal" style:font-name-asian="Century Gothic" style:font-size-asian="13pt" style:language-asian="zxx" style:country-asian="none" style:font-style-asian="normal" style:font-weight-asian="normal" style:font-name-complex="Arial" style:font-size-complex="13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4.004cm" fo:margin-right="0cm" fo:margin-top="0cm" fo:margin-bottom="0.101cm" fo:line-height="10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raditional Arabic" fo:font-size="13pt" fo:font-style="italic" style:text-underline-style="none" fo:font-weight="normal" style:font-name-asian="Century Gothic" style:font-size-asian="13pt" style:font-style-asian="italic" style:font-weight-asian="normal" style:font-name-complex="Arial" style:font-size-complex="13pt" style:font-style-complex="italic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3.898cm" fo:margin-right="0cm" fo:margin-top="0cm" fo:margin-bottom="0.101cm" fo:line-height="100%" fo:text-align="justify" style:justify-single-word="false" fo:hyphenation-ladder-count="no-limit" fo:text-indent="0.035cm" style:auto-text-indent="false">
        <style:tab-stops/>
      </style:paragraph-properties>
      <style:text-properties fo:color="#000000" style:font-name="Traditional Arabic" fo:font-size="13pt" fo:font-style="italic" style:text-underline-style="none" fo:font-weight="normal" style:font-name-asian="Century Gothic" style:font-size-asian="13pt" style:font-style-asian="italic" style:font-weight-asian="normal" style:font-name-complex="Arial" style:font-size-complex="13pt" style:font-style-complex="italic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5cm" fo:text-align="justify" style:justify-single-word="false" fo:text-indent="3.251cm" style:auto-text-indent="false" style:text-autospace="ideograph-alpha" style:writing-mode="lr-tb"/>
      <style:text-properties style:font-name="Traditional Arabic" style:font-name-asian="Arial1" style:language-asian="zxx" style:country-asian="none" style:font-name-complex="Arial1"/>
    </style:style>
    <style:style style:name="P21" style:family="paragraph" style:parent-style-name="Standard">
      <style:paragraph-properties fo:margin-left="0cm" fo:margin-right="0cm" fo:margin-top="0.101cm" fo:margin-bottom="0.15cm" fo:text-align="justify" style:justify-single-word="false" fo:text-indent="3.251cm" style:auto-text-indent="false" style:text-autospace="ideograph-alpha" style:writing-mode="lr-tb"/>
      <style:text-properties style:font-name="Traditional Arabic" fo:font-size="13pt" style:font-name-asian="Arial1" style:font-size-asian="13pt" style:language-asian="zxx" style:country-asian="none" style:font-name-complex="Arial1" style:font-size-complex="13pt"/>
    </style:style>
    <style:style style:name="P22" style:family="paragraph" style:parent-style-name="Standard" style:master-page-name="Standard">
      <style:paragraph-properties fo:line-height="0.43cm" style:page-number="auto" style:text-autospace="ideograph-alpha" style:writing-mode="lr-tb"/>
      <style:text-properties fo:text-transform="uppercase" style:font-name="Arial1" style:font-name-asian="Arial1" style:language-asian="zxx" style:country-asian="none" style:font-name-complex="Arial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arca de Canoas</text:p>
      <text:p text:style-name="P7">4ª Vara Cível</text:p>
      <text:p text:style-name="P3">Rua Lenine Nequete, 60</text:p>
      <text:p text:style-name="P3">_________________________________________________________________________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Processo nº: <text:s/></text:p>
          </table:table-cell>
          <table:table-cell table:style-name="Tabela2.A1" office:value-type="string">
            <text:p text:style-name="P13">008/1.10.0015595-7 (CNJ:.0155951-55.2010.8.21.0008)</text:p>
          </table:table-cell>
        </table:table-row>
        <table:table-row table:style-name="Tabela2.1">
          <table:table-cell table:style-name="Tabela2.A1" office:value-type="string">
            <text:p text:style-name="P12">Natureza:</text:p>
          </table:table-cell>
          <table:table-cell table:style-name="Tabela2.A1" office:value-type="string">
            <text:p text:style-name="P13">Pedido de Falência</text:p>
          </table:table-cell>
        </table:table-row>
        <table:table-row table:style-name="Tabela2.1">
          <table:table-cell table:style-name="Tabela2.A1" office:value-type="string">
            <text:p text:style-name="P12">Autor:</text:p>
          </table:table-cell>
          <table:table-cell table:style-name="Tabela2.A1" office:value-type="string">
            <text:p text:style-name="P13">Indústria de Papel e Papelão São Roberto S.A.</text:p>
          </table:table-cell>
        </table:table-row>
        <table:table-row table:style-name="Tabela2.1">
          <table:table-cell table:style-name="Tabela2.A1" office:value-type="string">
            <text:p text:style-name="P12">Réu:</text:p>
          </table:table-cell>
          <table:table-cell table:style-name="Tabela2.A1" office:value-type="string">
            <text:p text:style-name="P13">Cartonagem Três Coroas Ltda</text:p>
          </table:table-cell>
        </table:table-row>
        <table:table-row table:style-name="Tabela2.1">
          <table:table-cell table:style-name="Tabela2.A1" office:value-type="string">
            <text:p text:style-name="P12">Juiz Prolator:</text:p>
          </table:table-cell>
          <table:table-cell table:style-name="Tabela2.A1" office:value-type="string">
            <text:p text:style-name="P13">Juíza de Direito - Dra. Giovana Farenzena</text:p>
          </table:table-cell>
        </table:table-row>
        <table:table-row table:style-name="Tabela2.1">
          <table:table-cell table:style-name="Tabela2.A1" office:value-type="string">
            <text:p text:style-name="P12">Data:</text:p>
          </table:table-cell>
          <table:table-cell table:style-name="Tabela2.A1" office:value-type="string">
            <text:p text:style-name="P13">11/10/2012</text:p>
          </table:table-cell>
        </table:table-row>
      </table:table>
      <text:p text:style-name="P3"/>
      <text:p text:style-name="P14">Vistos.</text:p>
      <text:p text:style-name="P14"/>
      <text:p text:style-name="P14"><text:span text:style-name="T3">INDÚSTRIA DE PAPEL E PAPELÃO SÃO ROBERTO S.A.</text:span>,<text:span text:style-name="T6"> por seu procurador, ingressou em juízo pedindo a falência da empresa </text:span><text:span text:style-name="T3">CARTONAGEM TRÊS COROAS LTDA.</text:span>.<text:span text:style-name="T6"> Disse, em apertada síntese, que é credor da demandada, através de título judicial transitado em julgado da ação monitória de nº. 008/1.06.0020848-4, e apesar de citado na execução de sentença, não adimpliu a dívida. Asseverou que a falência deveria ser decretada.</text:span></text:p>
      <text:p text:style-name="P15">Juntou documentos às fls. 05-164).</text:p>
      <text:p text:style-name="P15">Recolheu as custas (fl. 164 v.)</text:p>
      <text:p text:style-name="P15">Após diversas diligências infrutíferas, a ré foi citada por edital (fls. 230-3).</text:p>
      <text:p text:style-name="P15">Diante da revelia da ré, foi nomeada curadora especial para sua defesa, na pessoa da Defensoria Pública do Estado (fl. 261), a qual contestou o feito por negativa geral (fls. 271-2). </text:p>
      <text:p text:style-name="P15">Houve réplica (fls. 275-7).</text:p>
      <text:p text:style-name="P15">Vieram os autos conclusos.</text:p>
      <text:p text:style-name="P15"/>
      <text:p text:style-name="P16">É O RELATÓRIO.</text:p>
      <text:p text:style-name="P16">DECIDO.</text:p>
      <text:p text:style-name="P15">O feito comporta julgamento antecipado, na forma do art. 330, I do CPC, uma vez que a matéria posta em discussão desnecessita de produção de prova oral para seu deslinde.</text:p>
      <text:p text:style-name="P15"><text:soft-page-break/></text:p>
      <text:p text:style-name="P15">Trata o presente de pedido de falência formulado contra a empresa CARTONAGEM TRÊS COROAS LTDA., já na vigência da Lei 11.101/2005, sendo esta, portanto, a legislação que embasa a presente decisão.</text:p>
      <text:p text:style-name="P15"/>
      <text:p text:style-name="P15">Com efeito, o pedido veiculado na inicial tem por fundamento o disposto no inc. II do art. 94 da Lei de Quebras, que assim dispõe, <text:span text:style-name="T3">verbis</text:span>:</text:p>
      <text:p text:style-name="P15"><text:s/></text:p>
      <text:p text:style-name="P18">“Será decretada a falência do devedor que, executado por qualquer quantia líquida, não paga, não deposita e não nomeia à penhora bens suficientes dentro do prazo legal”. </text:p>
      <text:p text:style-name="P15"/>
      <text:p text:style-name="P15">O parágrafo 4º desse dispositivo legal preconiza que:</text:p>
      <text:p text:style-name="P15"/>
      <text:p text:style-name="P19"><text:s/>“na hipótese do inciso II do caput deste artigo, o pedido de falência será instruído com certidão expedida pelo juízo em que se processa a execução”. </text:p>
      <text:p text:style-name="P15"/>
      <text:p text:style-name="P15">Verifico que ambos os requisitos estão presentes, uma vez que a certidão expedida pelo juízo onde se processa a execução se encontra às fl. 163-4 dos autos confirma a assertiva das infrutíferas diligências do autor na tentativa de encontrar bens passíveis de penhora ou outros que satisfaçam a dívida da empresa ré com aquele, bem como confirmam o pedido de suspensão do feito executivo diante da interposição da presente ação declaratória.</text:p>
      <text:p text:style-name="P15"/>
      <text:p text:style-name="P15">Em que pese a contestação apresentada nos autos pela curadora nomeada, por negativa geral, esta não ultrapassa o contido na certidão acima mencionada, da inexistência de pagamento do título executivo judicial pela empresa demandada.</text:p>
      <text:p text:style-name="P15"/>
      <text:p text:style-name="P15"><text:soft-page-break/>Assim, configurados os requisitos do inciso II do art. 94 da Lei 11.101/2005, bem como do § 4º do mesmo artigo, tenho que a procedência do pedido, com a decretação da falência da ré é medida que se impõe.</text:p>
      <text:p text:style-name="P15"/>
      <text:p text:style-name="P15">Em face do exposto, <text:span text:style-name="T7">julgo PROCEDENTE </text:span><text:span text:style-name="T6">o pedido </text:span>formulado por INDÚSTRIA DE PAPEL E PAPELÃO SÃO ROBERTO S.A<text:span text:style-name="T4">.</text:span><text:span text:style-name="T5">,</text:span><text:span text:style-name="T6"> e, por conseguinte,</text:span><text:span text:style-name="T7"> DECRETO A FALÊNCIA da demandada <text:s/>CARTONAGEM TRÊS COROAS LTDA.</text:span> </text:p>
      <text:p text:style-name="P15"/>
      <text:p text:style-name="P15">Sucumbente, condeno a parte demandada ao pagamento das custas processuais, além de honorários advocatícios ao procurador da parte autora, os quais fixo em 10% sobre o valor da causa, devidamente atualizada pelo IGP-M a partir do ajuizamento, bem como acrescido de juros de mora de 1% estes a partir da citação.</text:p>
      <text:p text:style-name="P15"/>
      <text:p text:style-name="P15">Oficie-se ao juízo de execução (fls. 163-4), informando da presente decisão.</text:p>
      <text:p text:style-name="P15"/>
      <text:p text:style-name="P17"><text:bookmark text:name="IND_TEXTOSENTENCA_FIM"/>Publique-se. Registre-se. Intimem-se.</text:p>
      <text:p text:style-name="P20"/>
      <text:p text:style-name="P21">Canoas, 11 de outubro de 2012.</text:p>
      <text:p text:style-name="P8"/>
      <text:p text:style-name="P9"><text:bookmark text:name="IND_JULGADOR_INICIO"/>GIOVANA FARENZENA<text:bookmark text:name="IND_JULGADOR_FIM"/>,</text:p>
      <text:p text:style-name="P9">Juíza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ahoma1" svg:font-family="Tahoma"/>
    <style:font-face style:name="MS Mincho1" svg:font-family="'MS Mincho', 'ＭＳ 明朝'" style:font-family-generic="modern" style:font-pitch="fixed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entury Gothic" svg:font-family="'Century Gothic'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2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>
      <style:paragraph-properties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fo:line-height="150%" fo:text-align="justify" style:justify-single-word="false" fo:text-indent="2.501cm" style:auto-text-indent="false"/>
      <style:text-properties style:font-name="Arial1" style:font-name-complex="Arial1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4.499cm" table:align="left" style:writing-mode="lr-tb"/>
    </style:style>
    <style:style style:name="Tabela1.A" style:family="table-column">
      <style:table-column-properties style:column-width="4.263cm"/>
    </style:style>
    <style:style style:name="Tabela1.B" style:family="table-column">
      <style:table-column-properties style:column-width="9.199cm"/>
    </style:style>
    <style:style style:name="Tabela1.C" style:family="table-column">
      <style:table-column-properties style:column-width="1.037cm"/>
    </style:style>
    <style:style style:name="Tabela1.1" style:family="table-row">
      <style:table-row-properties style:row-height="0.499cm" style:keep-together="true"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style:text-autospace="ideograph-alpha" style:writing-mode="lr-tb">
        <style:tab-stops>
          <style:tab-stop style:position="7.25cm" style:type="center"/>
          <style:tab-stop style:position="14.501cm" style:type="right"/>
        </style:tab-stops>
      </style:paragraph-properties>
      <style:text-properties style:font-name="Arial1" style:font-name-asian="Arial Unicode MS" style:language-asian="zxx" style:country-asian="none" style:font-name-complex="Tahoma2"/>
    </style:style>
    <style:style style:name="MP2" style:family="paragraph" style:parent-style-name="Standard">
      <style:paragraph-properties fo:text-align="end" style:justify-single-word="false" style:text-autospace="ideograph-alpha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808080" fo:font-size="12pt" style:font-size-asian="12pt" style:font-size-complex="12pt"/>
    </style:style>
    <style:style style:name="MP3" style:family="paragraph" style:parent-style-name="Standard">
      <style:paragraph-properties style:writing-mode="lr-tb"/>
      <style:text-properties fo:color="#999999" fo:font-size="12pt" style:font-size-asian="12pt" style:font-size-complex="12pt"/>
    </style:style>
    <style:style style:name="MP4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fo:font-size="12pt" style:font-size-asian="12pt" style:font-size-complex="12pt"/>
    </style:style>
    <style:style style:name="MP5" style:family="paragraph" style:parent-style-name="Standard">
      <style:paragraph-properties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/>
    </style:style>
    <style:style style:name="MP6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style:font-name="Arial1" fo:font-size="11pt" style:font-name-asian="Arial1" style:font-size-asian="11pt" style:font-name-complex="Arial1" style:font-size-complex="11pt"/>
    </style:style>
    <style:style style:name="MP7" style:family="paragraph" style:parent-style-name="Standard">
      <style:paragraph-properties style:writing-mode="lr-tb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Arial1" fo:font-size="11pt" style:font-size-asian="11pt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cm" fo:margin-left="3.251cm" fo:margin-right="3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71cm" fo:margin-left="0cm" fo:margin-right="0cm" fo:margin-bottom="2.572cm" style:dynamic-spacing="true"/>
      </style:header-style>
      <style:footer-style>
        <style:header-footer-properties fo:min-height="1.893cm" fo:margin-left="0cm" fo:margin-right="0cm" fo:margin-top="1.7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5.529cm" svg:height="2.328cm" draw:z-index="2"><draw:image xlink:href="Pictures/100000000000024B00000058476A64B4.png" xlink:type="simple" xlink:show="embed" xlink:actuate="onLoad"/></draw:frame></text:p>
      </style:header>
      <style:footer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2" office:value-type="string">
              <text:p text:style-name="MP3"><text:s text:c="4"/><text:bookmark text:name="IND_NUM"/></text:p>
            </table:table-cell>
            <table:covered-table-cell/>
            <table:table-cell table:style-name="Tabela1.A1" office:value-type="string">
              <text:p text:style-name="MP4"><text:page-number style:num-format="1" text:select-page="current">3</text:page-number></text:p>
            </table:table-cell>
          </table:table-row>
          <table:table-row table:style-name="Tabela1.1">
            <table:table-cell table:style-name="Tabela1.A1" office:value-type="string">
              <text:p text:style-name="MP5"><text:span text:style-name="MT1"><text:s text:c="3"/></text:span><text:span text:style-name="MT2">64-1-008/2012/445156</text:span></text:p>
            </table:table-cell>
            <table:table-cell table:style-name="Tabela1.A1" table:number-columns-spanned="2" office:value-type="string">
              <text:p text:style-name="MP6">008/1.10.0015595-7 (CNJ:.0155951-55.2010.8.21.0008)</text:p>
            </table:table-cell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11T11:47:21</meta:creation-date>
    <dc:creator>Tribunal de Justiça Tribunal de</dc:creator>
    <dc:date>2012-10-11T13:47:10</dc:date>
    <dc:language>pt-BR</dc:language>
    <meta:editing-cycles>5</meta:editing-cycles>
    <meta:editing-duration>PT26M6S</meta:editing-duration>
    <meta:document-statistic meta:character-count="3698" meta:image-count="1" meta:object-count="0" meta:page-count="3" meta:paragraph-count="48" meta:table-count="2" meta:word-count="602"/>
    <meta:user-defined meta:name="Info 1"/>
    <meta:user-defined meta:name="Info 2"/>
    <meta:user-defined meta:name="Info 3"/>
    <meta:user-defined meta:name="Info 4"/>
  </office:meta>
</office:document-meta>
</file>