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69D5000011AC31F870BCD8930F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Times New Roman" svg:font-family="'Times New Roman'" style:font-family-generic="swiss"/>
    <style:font-face style:name="Ecofont Vera Sans1" svg:font-family="'Ecofont Ver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cofont Vera Sans2" svg:font-family="'Ecofont Ver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fo:margin-left="-0.123cm" fo:margin-top="0cm" fo:margin-bottom="0cm" table:align="left" style:writing-mode="lr-tb"/>
    </style:style>
    <style:style style:name="Tabela1.A" style:family="table-column">
      <style:table-column-properties style:column-width="3.713cm"/>
    </style:style>
    <style:style style:name="Tabela1.B" style:family="table-column">
      <style:table-column-properties style:column-width="11.2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9999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Calibri" fo:font-size="11pt" fo:language="pt" fo:country="BR" style:font-size-asian="11pt" style:language-asian="pt" style:country-asian="BR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Ecofont Vera Sans" fo:font-size="11pt" style:font-size-asian="11pt" style:language-asian="zxx" style:country-asian="none" style:font-name-complex="Ecofont Vera Sans2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Ecofont Vera Sans" fo:font-size="11pt" style:font-size-asian="11pt" style:font-name-complex="Ecofont Vera Sans2" style:font-size-complex="11pt"/>
    </style:style>
    <style:style style:name="P9" style:family="paragraph" style:parent-style-name="Standard">
      <style:paragraph-properties fo:margin-left="0cm" fo:margin-right="0cm" fo:line-height="0.43cm" fo:text-align="center" style:justify-single-word="false" fo:orphans="0" fo:widows="0" fo:text-indent="0cm" style:auto-text-indent="false" style:vertical-align="auto" style:writing-mode="lr-tb"/>
      <style:text-properties style:font-name="Ecofont Vera Sans" fo:font-size="11pt" style:font-size-asian="11pt" style:font-name-complex="Ecofont Vera Sans2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text-transform="uppercase" style:font-name="Ecofont Vera Sans" fo:font-size="11pt" style:font-size-asian="11pt" style:language-asian="zxx" style:country-asian="none" style:font-name-complex="Ecofont Vera Sans2" style:font-size-complex="11pt"/>
    </style:style>
    <style:style style:name="P11" style:family="paragraph" style:parent-style-name="Standard">
      <style:paragraph-properties fo:margin-left="0cm" fo:margin-right="0cm" fo:margin-top="0.011cm" fo:margin-bottom="0.011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style:font-name="Ecofont Vera Sans" fo:font-size="11pt" style:font-size-asian="11pt" style:language-asian="zxx" style:country-asian="none" style:font-name-complex="Ecofont Vera Sans2" style:font-size-complex="11pt"/>
    </style:style>
    <style:style style:name="P12" style:family="paragraph" style:parent-style-name="Standard">
      <style:paragraph-properties fo:margin-left="0cm" fo:margin-right="0cm" fo:margin-top="0.011cm" fo:margin-bottom="0.011cm" loext:contextual-spacing="false" fo:text-align="start" style:justify-single-word="false" fo:orphans="0" fo:widows="0" fo:text-indent="0cm" style:auto-text-indent="false" style:vertical-align="auto" style:writing-mode="lr-tb"/>
      <style:text-properties style:font-name="Ecofont Vera Sans" fo:font-size="11pt" style:font-size-asian="11pt" style:language-asian="zxx" style:country-asian="none" style:font-name-complex="Ecofont Vera Sans2" style:font-size-complex="11pt"/>
    </style:style>
    <style:style style:name="P13" style:family="paragraph" style:parent-style-name="Standard">
      <style:paragraph-properties fo:margin-left="0cm" fo:margin-right="0cm" fo:margin-top="0.101cm" fo:margin-bottom="0.15cm" loext:contextual-spacing="false" fo:text-align="justify" style:justify-single-word="false" fo:orphans="0" fo:widows="0" fo:text-indent="0cm" style:auto-text-indent="false" style:vertical-align="auto" style:writing-mode="lr-tb"/>
      <style:text-properties style:font-name="Ecofont Vera Sans" fo:font-size="11pt" style:font-size-asian="11pt" style:font-name-complex="Ecofont Vera Sans2" style:font-size-complex="11pt"/>
    </style:style>
    <style:style style:name="P14" style:family="paragraph" style:parent-style-name="Standard">
      <style:paragraph-properties fo:margin-left="0cm" fo:margin-right="0cm" fo:margin-top="0.101cm" fo:margin-bottom="0.15cm" loext:contextual-spacing="false" fo:text-align="justify" style:justify-single-word="false" fo:orphans="0" fo:widows="0" fo:text-indent="3.251cm" style:auto-text-indent="false" style:vertical-align="auto" style:writing-mode="lr-tb"/>
      <style:text-properties style:font-name="Ecofont Vera Sans" fo:font-size="11pt" style:font-size-asian="11pt" style:font-name-complex="Ecofont Vera Sans2" style:font-size-complex="11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3.249cm" style:auto-text-indent="false" style:vertical-align="auto" style:writing-mode="lr-tb"/>
      <style:text-properties style:font-name="Ecofont Vera Sans1" fo:font-size="11pt" officeooo:paragraph-rsid="001eac73" style:font-size-asian="11pt" style:font-name-complex="Ecofont Vera Sans2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hyphenation-ladder-count="no-limit" fo:text-indent="3.249cm" style:auto-text-indent="false"/>
      <style:text-properties style:font-name="Ecofont Vera Sans1" fo:font-size="11pt" officeooo:paragraph-rsid="001eac73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hyphenation-ladder-count="no-limit" fo:text-indent="3.249cm" style:auto-text-indent="false"/>
      <style:text-properties style:font-name="Ecofont Vera Sans1" fo:font-size="11pt" officeooo:rsid="00195210" officeooo:paragraph-rsid="001eac73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hyphenation-ladder-count="no-limit" fo:text-indent="3.249cm" style:auto-text-indent="false"/>
      <style:text-properties style:font-name="Ecofont Vera Sans1" fo:font-size="11pt" officeooo:rsid="0014d883" officeooo:paragraph-rsid="001eac73" style:font-size-asian="11pt" style:font-size-complex="11pt" fo:hyphenate="tru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hyphenation-ladder-count="no-limit" fo:text-indent="3.249cm" style:auto-text-indent="false" style:page-number="auto"/>
      <style:text-properties style:font-name="Ecofont Vera Sans1" fo:font-size="11pt" officeooo:paragraph-rsid="001eac73" style:font-size-asian="11pt" style:font-size-complex="11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line-height="0.43cm" fo:text-align="start" style:justify-single-word="false" fo:orphans="0" fo:widows="0" fo:text-indent="0cm" style:auto-text-indent="false" style:page-number="auto" style:vertical-align="auto" style:writing-mode="lr-tb"/>
      <style:text-properties fo:text-transform="uppercase" style:font-name="Ecofont Vera Sans" fo:font-size="11pt" style:font-size-asian="11pt" style:language-asian="zxx" style:country-asian="none" style:font-name-complex="Ecofont Vera Sans2" style:font-size-complex="11pt"/>
    </style:style>
    <style:style style:name="T1" style:family="text">
      <style:text-properties fo:color="#999999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fo:color="#999999" style:font-name="Calibri" fo:font-size="11pt" fo:language="pt" fo:country="BR" style:font-name-asian="Times New Roman1" style:font-size-asian="11pt" style:language-asian="pt" style:country-asian="BR" style:font-name-complex="Calibri1" style:font-size-complex="12pt" style:language-complex="ar" style:country-complex="SA"/>
    </style:style>
    <style:style style:name="T3" style:family="text">
      <style:text-properties style:font-name="Ecofont Vera Sans" style:language-asian="zxx" style:country-asian="none"/>
    </style:style>
    <style:style style:name="T4" style:family="text">
      <style:text-properties officeooo:rsid="00195210"/>
    </style:style>
    <style:style style:name="T5" style:family="text">
      <style:text-properties officeooo:rsid="00141b1a"/>
    </style:style>
    <style:style style:name="T6" style:family="text">
      <style:text-properties officeooo:rsid="0016532e"/>
    </style:style>
    <style:style style:name="T7" style:family="text">
      <style:text-properties officeooo:rsid="0014d883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arca de Porto Alegre</text:p>
      <text:p text:style-name="P10">Vara de Direito Empresarial, Recuperação de Empresas e Falências</text:p>
      <text:p text:style-name="P7">Rua Manoelito de Ornellas, 50</text:p>
      <text:p text:style-name="P7">_________________________________________________________________________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rocesso nº: <text:s/></text:p>
          </table:table-cell>
          <table:table-cell table:style-name="Tabela1.A1" office:value-type="string">
            <text:p text:style-name="P11">001/1.12.0275069-0 (CNJ:.0363512-02.2012.8.21.0001)</text:p>
          </table:table-cell>
        </table:table-row>
        <table:table-row table:style-name="Tabela1.1">
          <table:table-cell table:style-name="Tabela1.A1" office:value-type="string">
            <text:p text:style-name="P12">Natureza:</text:p>
          </table:table-cell>
          <table:table-cell table:style-name="Tabela1.A1" office:value-type="string">
            <text:p text:style-name="P11">Falência</text:p>
          </table:table-cell>
        </table:table-row>
        <table:table-row table:style-name="Tabela1.1">
          <table:table-cell table:style-name="Tabela1.A1" office:value-type="string">
            <text:p text:style-name="P12">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2">Réu:</text:p>
          </table:table-cell>
          <table:table-cell table:style-name="Tabela1.A1" office:value-type="string">
            <text:p text:style-name="P11">Massa Falida de Imuno - Pesquisas Clínicas Ltda. EPP</text:p>
          </table:table-cell>
        </table:table-row>
        <table:table-row table:style-name="Tabela1.1">
          <table:table-cell table:style-name="Tabela1.A1" office:value-type="string">
            <text:p text:style-name="P12">Juiz Prolator:</text:p>
          </table:table-cell>
          <table:table-cell table:style-name="Tabela1.A1" office:value-type="string">
            <text:p text:style-name="P11">Juíza de Direito - Dra. Giovana Farenzena</text:p>
          </table:table-cell>
        </table:table-row>
        <table:table-row table:style-name="Tabela1.1">
          <table:table-cell table:style-name="Tabela1.A1" office:value-type="string">
            <text:p text:style-name="P12">Data:</text:p>
          </table:table-cell>
          <table:table-cell table:style-name="Tabela1.A1" office:value-type="string">
            <text:p text:style-name="P11">21/09/2018 </text:p>
          </table:table-cell>
        </table:table-row>
      </table:table>
      <text:p text:style-name="P7"/>
      <text:p text:style-name="P14"><text:bookmark-start text:name="IND_TEXTOSENTENCA_INICIO"/><text:s/><text:bookmark-end text:name="IND_TEXTOSENTENCA_INICIO"/></text:p>
      <text:p text:style-name="P14"/>
      <text:p text:style-name="P19">VISTOS.</text:p>
      <text:p text:style-name="P16">Trata-se do processo de falência de <text:span text:style-name="T4">IMUNO – PESQUISAS CLÍNICAS LTDA. EPP, </text:span>decretada em <text:span text:style-name="T4">27/6/2014</text:span> (fls. <text:span text:style-name="T4">524/525</text:span>).</text:p>
      <text:p text:style-name="P16"><text:span text:style-name="T4">A</text:span> Administrad<text:span text:style-name="T5">ora</text:span> Judicial foi compromissad<text:span text:style-name="T4">a</text:span> à fl. <text:span text:style-name="T4">541.</text:span></text:p>
      <text:p text:style-name="P16">Houve arrecadação de ben<text:span text:style-name="T6">s</text:span>, <text:span text:style-name="T5">com posterior avaliação e alienação dos mesmos (fls. 702/821, 1046/1061, 1421/1438, 1448/1453).</text:span></text:p>
      <text:p text:style-name="P17">O ex-sócio da falida compareceu em Cartório para fins de prestar as declarações a que se refere o art. 104 da LRF (fls. 614 e 641).</text:p>
      <text:p text:style-name="P17">Laudo contábil elaborado às fls. 1549/1582.</text:p>
      <text:p text:style-name="P16"><text:span text:style-name="T4">A</text:span> Administrador<text:span text:style-name="T4">a</text:span> Judicial apresentou o relatório de que trata a alínea “e” do inciso III do artigo 22 da Lei 11.101/05 (fls. <text:span text:style-name="T4">1624/1628</text:span>), tendo sido instaurado procedimento investigatório pelo Ministério Público.</text:p>
      <text:p text:style-name="P16">Apresentado o relatório final <text:span text:style-name="T4">em conjunto às contas da Administradora Judicial </text:span>às fls. <text:span text:style-name="T4">1764/1768.</text:span></text:p>
      <text:p text:style-name="P16">O Ministério Público emitiu parecer favorável ao encerramento da falência à fl. <text:span text:style-name="T4">1792/1792v.</text:span></text:p>
      <text:p text:style-name="P16">Vieram-me os autos conclusos.</text:p>
      <text:p text:style-name="P16">É O RELATÓRIO.</text:p>
      <text:p text:style-name="P16">DECIDO.</text:p>
      <text:p text:style-name="P16">Trata-se de processo falimentar no qual houve arrecadação de ativos, com <text:span text:style-name="T7">posterior realização de determinados pagamentos, conforme relatório final apresentado pela Administradora Judicial. </text:span></text:p>
      <text:p text:style-name="P18">O ativo foi suficiente ao pagamento d<text:span text:style-name="T4">os créditos extraconcursais previstos no inciso I do artigo 84 da LRF e parte das custas</text:span>.</text:p>
      <text:p text:style-name="P17">As ações existentes em nome da Massa Falida não obstam o en<text:soft-page-break/>cerramento da falência, conforme petição da fl. 1789.</text:p>
      <text:p text:style-name="P17">Quanto às contas de administração judicial, foram bem prestadas, comportando acolhimento.</text:p>
      <text:p text:style-name="P16">Desta forma, o encerramento se impõe, subsistindo as responsabilidades dos ex-sócios da falida, persistindo pelo prazo de 5 <text:span text:style-name="T4">ou 10 anos </text:span>contados do encerramento, <text:span text:style-name="T4">a depender do resultado do inquérito instaurado pelo Ministério Público.</text:span></text:p>
      <text:p text:style-name="P16">Isso posto, <text:span text:style-name="T4">JULGO BOAS as contas prestadas pela Administradora Judicial e </text:span><text:span text:style-name="T8">DECLARO</text:span> ENCERRADA A FALÊNCIA de <text:span text:style-name="T4">IMUNO – PESQUISAS CLÍNICAS LTDA. EPP</text:span>, subsistindo a responsabilidade dos ex-sócios da falida nos termos da fundamentação acima.</text:p>
      <text:p text:style-name="P16">Publique-se o edital de que trata o parágrafo único do art. 156 do diploma legal acima referido.</text:p>
      <text:p text:style-name="P16">Transitada em julgado, entreguem-se os livros e oficiem-se aos registros correspondentes determinando o levantamento das indisponibilidades dos bens anteriormente averbadas decorrentes desta falência, em nome dos sócios e falida.</text:p>
      <text:p text:style-name="P16">Oficie-se à Junta Comercial informando sobre o encerramento da presente falência.</text:p>
      <text:p text:style-name="P16">Custas dispensadas.</text:p>
      <text:p text:style-name="P15">PUBLIQUE-SE. REGISTRE-SE. INTIMEM-SE.<text:bookmark-start text:name="IND_TEXTOSENTENCA_FIM"/><text:span text:style-name="T3"> </text:span><text:bookmark-end text:name="IND_TEXTOSENTENCA_FIM"/></text:p>
      <text:p text:style-name="P14">Porto Alegre, 21 de setembro de 2018.</text:p>
      <text:p text:style-name="P13"/>
      <text:p text:style-name="P8"><text:bookmark text:name="IND_JULGADOR_INICIO"/>Giovana Farenzena<text:bookmark text:name="IND_JULGADOR_FIM"/></text:p>
      <text:p text:style-name="P9">Juíza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Times New Roman" svg:font-family="'Times New Roman'" style:font-family-generic="swiss"/>
    <style:font-face style:name="Ecofont Vera Sans1" svg:font-family="'Ecofont Ver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cofont Vera Sans2" svg:font-family="'Ecofont Ver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swiss" fo:font-size="10pt" fo:language="pt" fo:country="BR" style:font-name-asian="MS Mincho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pt" fo:country="BR" style:font-name-asian="MS Mincho" style:font-family-asian="'MS Mincho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swiss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swiss" fo:font-size="12pt" fo:language="pt" fo:country="BR" fo:font-style="italic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pt" fo:country="BR" style:font-name-asian="MS Mincho" style:font-family-asian="'MS Mincho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swiss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Contents1" style:display-name="Table Contents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1" style:display-name="Table Heading1" style:family="paragraph" style:parent-style-name="Table_20_Contents1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swiss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be軋lho_20_Char" style:display-name="Cabe軋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_30fb_Char" style:display-name="Rodap・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cm" fo:margin-left="0cm" fo:margin-top="0cm" fo:margin-bottom="0cm" table:align="left" style:writing-mode="lr-tb"/>
    </style:style>
    <style:style style:name="Tabela2.A" style:family="table-column">
      <style:table-column-properties style:column-width="4.411cm"/>
    </style:style>
    <style:style style:name="Tabela2.B" style:family="table-column">
      <style:table-column-properties style:column-width="9.51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row-height="0.499cm" fo:keep-together="auto"/>
    </style:style>
    <style:style style:name="Tabela2.A1" style:family="table-cell">
      <style:table-cell-properties style:vertical-align="" fo:padding="0cm" fo:border="none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9999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Calibri" fo:font-size="11pt" fo:language="pt" fo:country="BR" style:font-size-asian="11pt" style:language-asian="pt" style:country-asian="BR" style:font-name-complex="Calibri1" style:font-size-complex="11pt" style:language-complex="ar" style:country-complex="SA"/>
    </style:style>
    <style:style style:name="M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fo:color="#999999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T2" style:family="text">
      <style:text-properties fo:color="#999999" style:font-name="Calibri" fo:font-size="11pt" fo:language="pt" fo:country="BR" style:font-name-asian="Times New Roman1" style:font-size-asian="11pt" style:language-asian="pt" style:country-asian="BR" style:font-name-complex="Calibri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2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cm" fo:margin-left="0cm" fo:margin-right="0cm" fo:margin-bottom="2.87cm" style:dynamic-spacing="true"/>
      </style:header-style>
      <style:footer-style>
        <style:header-footer-properties fo:min-height="1.609cm" fo:margin-left="0cm" fo:margin-right="0cm" fo:margin-top="1.5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136cm" svg:height="2.258cm" draw:z-index="1"><draw:image xlink:href="Pictures/20000009000069D5000011AC31F870BCD8930F10.wmf" xlink:type="simple" xlink:show="embed" xlink:actuate="onLoad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2" office:value-type="string">
              <text:p text:style-name="MP2"><text:bookmark text:name="IND_NUM"/><text:s text:c="6"/></text:p>
            </table:table-cell>
            <table:covered-table-cell/>
            <table:table-cell table:style-name="Tabela2.A1" office:value-type="string">
              <text:p text:style-name="MP3"><text:page-number text:select-page="current">2</text:page-number></text:p>
            </table:table-cell>
          </table:table-row>
          <table:table-row table:style-name="Tabela2.1">
            <table:table-cell table:style-name="Tabela2.A1" office:value-type="string">
              <text:p text:style-name="MP4"><text:span text:style-name="MT1"><text:s text:c="5"/></text:span><text:span text:style-name="MT2">64-5-001/2018/3320048</text:span></text:p>
            </table:table-cell>
            <table:table-cell table:style-name="Tabela2.A1" table:number-columns-spanned="2" office:value-type="string">
              <text:p text:style-name="MP5">001/1.12.0275069-0 (CNJ:.0363512-02.2012.8.21.0001)</text:p>
            </table:table-cell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5:55:00</meta:creation-date>
    <dc:date>2018-09-21T10:54:29.272000000</dc:date>
    <meta:print-date>2113-01-01T00:00:00</meta:print-date>
    <meta:editing-cycles>4</meta:editing-cycles>
    <meta:editing-duration>PT6S</meta:editing-duration>
    <dc:creator>Tribunal de Justica </dc:creator>
    <meta:generator>LibreOffice/5.1.6.2$Windows_x86 LibreOffice_project/07ac168c60a517dba0f0d7bc7540f5afa45f0909</meta:generator>
    <meta:document-statistic meta:table-count="2" meta:image-count="1" meta:object-count="0" meta:page-count="2" meta:paragraph-count="47" meta:word-count="406" meta:character-count="2917" meta:non-whitespace-character-count="2536"/>
    <meta:user-defined meta:name="Operator">Fabiano Kraemer</meta:user-defined>
  </office:meta>
</office:document-meta>
</file>